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Dopheidestraat 62, 2165 VS, verbreden van een bestaande uitrit, 05-07-2021, zaaknummer 4990120, olonummer 58537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632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2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2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Lisserbroek, Dopheidestraat 62, 2165 VS, verbreden van een bestaande uitrit, 05-07-2021, zaaknummer 4990120, olonummer 5853745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327</meta:user-defined>
    <meta:user-defined meta:name="OVERHEIDop.GmbID/DC.identifier">gmb-2021-216327</meta:user-defined>
    <meta:user-defined meta:name="OVERHEIDop.versieInformatie"/>
  </office:meta>
</office:document-meta>
</file>