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gevraag omgevingsvergunning - realiseren van een nokverhoging en dakkapel - Kraaijenbergstraat 36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raaijenbergstraat 36, activiteit bouw voor het realiseren van een nokverhoging en dakkapel, ingekomen 24 juni 2021</text:p>
                <text:p text:style-name="al"/>
              </text:list-item>
            </text:list>
            <text:p text:style-name="common-al">
            <text:span text:style-name="nadrukcur">Tegen ingediende aanvragen kunt u geen bezwaarschrift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63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ttem - aangevraag omgevingsvergunning - realiseren van een nokverhoging en dakkapel - Kraaijenbergstraat 36, Hatt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25</meta:user-defined>
    <meta:user-defined meta:name="OVERHEIDop.GmbID/DC.identifier">gmb-2021-216325</meta:user-defined>
    <meta:user-defined meta:name="OVERHEIDop.versieInformatie"/>
  </office:meta>
</office:document-meta>
</file>