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Dr. Kochlaan 39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dakopbouw op de eerste verdieping</text:p>
            <text:p text:style-name="common-al">Locatie : Dr. Kochlaan 39 te Ooij</text:p>
            <text:p text:style-name="common-al">Datum besluit : 5 juli 2021</text:p>
            <text:p text:style-name="common-al">Datum verzending : 5 juli 2021</text:p>
            <text:p text:style-name="common-al">Zaaknummer ODRN: W.Z21.10380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32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2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2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Dr. Kochlaan 39 te Ooij.</meta:user-defined>
    <meta:user-defined meta:name="DCTERMS.W3CDTF/DCTERMS.available">2021-07-07</meta:user-defined>
    <meta:user-defined meta:name="DCTERMS.W3CDTF/OVERHEIDop.jaargang">2021</meta:user-defined>
    <meta:user-defined meta:name="OVERHEIDop.publicationIssue">216324</meta:user-defined>
    <meta:user-defined meta:name="OVERHEIDop.GmbID/DC.identifier">gmb-2021-216324</meta:user-defined>
    <meta:user-defined meta:name="OVERHEIDop.versieInformatie"/>
  </office:meta>
</office:document-meta>
</file>