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verbouwen van een woonhuis - Hanenstraat 8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verbouwen van een woonhuis (zaaknr.: Z/21/283728 )</text:p>
            <text:p text:style-name="common-al">Locatie:   Hanenstraat 8, 5363 TS Velp (postcodegebied xxxx)</text:p>
            <text:p text:style-name="common-al">Datum ontvangen: 2 jul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283728   </meta:user-defined>
    <dc:language>nl</dc:language>
    <meta:user-defined meta:name="OVERHEIDop.locatietype/OVERHEIDop.gebiedsmarkering">Adres</meta:user-defined>
    <meta:user-defined meta:name="DC.title">Gemeente Grave - aanvraag omgevingsvergunning - verbouwen van een woonhuis - Hanenstraat 8, Vel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320</meta:user-defined>
    <meta:user-defined meta:name="OVERHEIDop.GmbID/DC.identifier">gmb-2021-216320</meta:user-defined>
    <meta:user-defined meta:name="OVERHEIDop.versieInformatie"/>
  </office:meta>
</office:document-meta>
</file>