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35, 9727 KB Groningen – aanbrengen 2 verlichte reclame-uitingen (ontvangstdatum 12-01-2021, dossiernummer 2021701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65.752 580435.718</meta:user-defined>
    <meta:user-defined meta:name="DC.title">Aanvraag omgevingsvergunning: Leonard Springerlaan 35, 9727 KB Groningen – aanbrengen 2 verlichte reclame-uitingen (ontvangstdatum 12-01-2021, dossiernummer 202170180)</meta:user-defined>
    <meta:user-defined meta:name="OVERHEID.PostcodeHuisnummer/OVERHEIDop.postcodeHuisnummer">9727KB 35</meta:user-defined>
    <meta:user-defined meta:name="OVERHEIDop.straatnaam">Leonard Springerlaan</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632</meta:user-defined>
    <meta:user-defined meta:name="OVERHEIDop.GmbID/DC.identifier">gmb-2021-21632</meta:user-defined>
    <meta:user-defined meta:name="OVERHEIDop.versieInformatie"/>
  </office:meta>
</office:document-meta>
</file>