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Burgemeester D. Kooimanweg 11, 1442 B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1 heeft de gemeente een melding evenement ontvangenvoor delocatie Burgemeester D. Kooimanweg 11, 1442 BZ Purmerend. De melding is geregistreerd onder zaaknummer A2021-0377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31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evenement Burgemeester D. Kooimanweg 11, 1442 BZ Purmere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317</meta:user-defined>
    <meta:user-defined meta:name="OVERHEIDop.GmbID/DC.identifier">gmb-2021-216317</meta:user-defined>
    <meta:user-defined meta:name="OVERHEIDop.versieInformatie"/>
  </office:meta>
</office:document-meta>
</file>