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nfusion sportwedstrijden - 25 juni, 4, 10 en 17 juli en 3 en 4 september 2021 - Oostmijzerdijk 4,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636WC4</text:p>
            <text:p text:style-name="common-al">
            <text:span text:style-name="nadrukvet">Verleende <text:span text:style-name="nadrukvet">evenementenvergunning</text:span>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ostmijzerdijk 4 Schermerhorn:</text:span> organiseren van Enfusion sportwedstrijden op 25 juni, 4, 10 en 17 juli en 3 en 4 september 2021 </text:p>
            <text:p text:style-name="common-al">Datum evenement: 04-07-2021 - 04-09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36WC4</meta:user-defined>
    <dc:language>nl</dc:language>
    <meta:user-defined meta:name="OVERHEIDop.locatietype/OVERHEIDop.gebiedsmarkering">Adres</meta:user-defined>
    <meta:user-defined meta:name="DC.title">Gemeente Alkmaar - verlening evenementenvergunning - organiseren van Enfusion sportwedstrijden - 25 juni, 4, 10 en 17 juli en 3 en 4 september 2021 - Oostmijzerdijk 4, Schermerhor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16</meta:user-defined>
    <meta:user-defined meta:name="OVERHEIDop.GmbID/DC.identifier">gmb-2021-216316</meta:user-defined>
    <meta:user-defined meta:name="OVERHEIDop.versieInformatie"/>
  </office:meta>
</office:document-meta>
</file>