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26, 1171 NZ, realiseren het op- en overslaan van ADR-2 stukgoed, 02-07-2021, zaaknummer 4984643, olonummer 62088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3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426, 1171 NZ, realiseren het op- en overslaan van ADR-2 stukgoed, 02-07-2021, zaaknummer 4984643, olonummer 6208805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12</meta:user-defined>
    <meta:user-defined meta:name="OVERHEIDop.GmbID/DC.identifier">gmb-2021-216312</meta:user-defined>
    <meta:user-defined meta:name="OVERHEIDop.versieInformatie"/>
  </office:meta>
</office:document-meta>
</file>