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zeskamp op het voetbalveld van SV de Rijp - 10 juli 2021 - Jan Ploegerlaan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<text:span text:style-name="nadrukvet">evenementenvergunning</text:span>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Jan Ploegerlaan de Rijp:</text:span> 10 juli 2021 zeskamp op het voetbalveld van SV de Rijp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0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kmaar - verlening evenementenvergunning - zeskamp op het voetbalveld van SV de Rijp - 10 juli 2021 - Jan Ploegerlaan, de Rij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07</meta:user-defined>
    <meta:user-defined meta:name="OVERHEIDop.GmbID/DC.identifier">gmb-2021-216307</meta:user-defined>
    <meta:user-defined meta:name="OVERHEIDop.versieInformatie"/>
  </office:meta>
</office:document-meta>
</file>