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34 te Oude-Tonge</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betreffende het wijzigen van de gevel i.v.m. het  realiseren van een balkon op locatie Eisenhowerlaan 34 te Oude-Tonge. De aanvraag is geregistreerd onder zaaknummer Z/21/184440 / W2021-05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30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0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0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laan 34 te Oude-Tonge</meta:user-defined>
    <meta:user-defined meta:name="DCTERMS.W3CDTF/DCTERMS.available">2021-07-13</meta:user-defined>
    <meta:user-defined meta:name="DCTERMS.W3CDTF/OVERHEIDop.jaargang">2021</meta:user-defined>
    <meta:user-defined meta:name="OVERHEIDop.publicationIssue">216303</meta:user-defined>
    <meta:user-defined meta:name="OVERHEIDop.GmbID/DC.identifier">gmb-2021-216303</meta:user-defined>
    <meta:user-defined meta:name="OVERHEIDop.versieInformatie"/>
  </office:meta>
</office:document-meta>
</file>