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steenweg 2, 1441DL Purmerend</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mgevingsvergunning op locatie Purmersteenweg 2, 1441DL Purmerend. De aanvraag is geregistreerd onder zaaknummer Z2021-0777.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30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0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0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rmersteenweg 2, 1441DL Purmerend</meta:user-defined>
    <meta:user-defined meta:name="DCTERMS.W3CDTF/DCTERMS.available">2021-07-07</meta:user-defined>
    <meta:user-defined meta:name="DCTERMS.W3CDTF/OVERHEIDop.jaargang">2021</meta:user-defined>
    <meta:user-defined meta:name="OVERHEIDop.externeBijlage">Vergunning wijzigen gebruik activiteiten|exb-2021-40724</meta:user-defined>
    <meta:user-defined meta:name="OVERHEIDop.publicationIssue">216302</meta:user-defined>
    <meta:user-defined meta:name="OVERHEIDop.GmbID/DC.identifier">gmb-2021-216302</meta:user-defined>
    <meta:user-defined meta:name="OVERHEIDop.versieInformatie"/>
  </office:meta>
</office:document-meta>
</file>