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keersbesluit Hoogstraat 17, 1441BB Purmerend</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ntheffing Verkeersbesluit op locatie Hoogstraat 17, 1441BB Purmerend. De aanvraag is geregistreerd onder zaaknummer A2021-048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2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erkeersbesluit Hoogstraat 17, 1441BB Purmerend</meta:user-defined>
    <meta:user-defined meta:name="DCTERMS.W3CDTF/DCTERMS.available">2021-07-07</meta:user-defined>
    <meta:user-defined meta:name="DCTERMS.W3CDTF/OVERHEIDop.jaargang">2021</meta:user-defined>
    <meta:user-defined meta:name="OVERHEIDop.publicationIssue">216291</meta:user-defined>
    <meta:user-defined meta:name="OVERHEIDop.GmbID/DC.identifier">gmb-2021-216291</meta:user-defined>
    <meta:user-defined meta:name="OVERHEIDop.versieInformatie"/>
  </office:meta>
</office:document-meta>
</file>