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gemeente Putten een aanvraag ontvangen voor het tijdelijk bewonen van een recreatieverblijf als bedrijfswoning (afwijken bestemmingsplan) op locatie Bato'sweg 8-3. De aanvraag is geregistreerd onder zaaknummer W 21/271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2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to'sweg 8-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88</meta:user-defined>
    <meta:user-defined meta:name="OVERHEIDop.GmbID/DC.identifier">gmb-2021-216288</meta:user-defined>
    <meta:user-defined meta:name="OVERHEIDop.versieInformatie"/>
  </office:meta>
</office:document-meta>
</file>