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tijdelijke Drank- en Horecavergunning Slingerweg 112 4814AZ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1-003796</text:p>
            <text:p text:style-name="common-al">Verzenddatum besluit: 05-07-2021</text:p>
            <text:p text:style-name="common-al">Locatie: Slingerweg 112 4814AZ Breda</text:p>
            <text:p text:style-name="common-al">Omschrijving: Tijdelijke Drank- en Horecavergunning artikel 35 Drank- en Horecawet voor 17 en 18 juli 2021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6286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286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286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003796</meta:user-defined>
    <meta:user-defined meta:name="DCTERMS.abstract">Drank en Horeca artikel 35</meta:user-defined>
    <dc:language>nl</dc:language>
    <meta:user-defined meta:name="OVERHEIDop.locatietype/OVERHEIDop.gebiedsmarkering">Punt</meta:user-defined>
    <meta:user-defined meta:name="DC.title">Besluit op aanvraag tijdelijke Drank- en Horecavergunning Slingerweg 112 4814AZ Breda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6286</meta:user-defined>
    <meta:user-defined meta:name="OVERHEIDop.GmbID/DC.identifier">gmb-2021-216286</meta:user-defined>
    <meta:user-defined meta:name="OVERHEIDop.versieInformatie"/>
  </office:meta>
</office:document-meta>
</file>