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tandplaatsvergunning - innemen van een standplaats met gerookte vis - op een gedeelte van het parkeerterrein aan de Beverda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parkeerterrein aan de Beverdam te Alkmaar:</text:span> voor het innemen van een standplaats met gerookte vi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ing standplaatsvergunning - innemen van een standplaats met gerookte vis - op een gedeelte van het parkeerterrein aan de Beverdam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85</meta:user-defined>
    <meta:user-defined meta:name="OVERHEIDop.GmbID/DC.identifier">gmb-2021-216285</meta:user-defined>
    <meta:user-defined meta:name="OVERHEIDop.versieInformatie"/>
  </office:meta>
</office:document-meta>
</file>