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anderen van een woning door het plaatsen van dakkapellen en het aanpassen van de gevels – Huis ter Lucht 1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anderen van een woning door het plaatsen van dakkapellen en het aanpassen van de gevels aan de Huis ter Lucht 12, 3155 EB Maasland (Z-HZ_WABO-2021-0363).</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27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7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7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363</meta:user-defined>
    <dc:language>nl</dc:language>
    <meta:user-defined meta:name="OVERHEIDop.locatietype/OVERHEIDop.gebiedsmarkering">Adres</meta:user-defined>
    <meta:user-defined meta:name="DC.title">Gemeente Midden-Delfland - aanvraag omgevingsvergunning - veranderen van een woning door het plaatsen van dakkapellen en het aanpassen van de gevels – Huis ter Lucht 12, Maasland</meta:user-defined>
    <meta:user-defined meta:name="DCTERMS.W3CDTF/DCTERMS.available">2021-07-08</meta:user-defined>
    <meta:user-defined meta:name="DCTERMS.W3CDTF/OVERHEIDop.jaargang">2021</meta:user-defined>
    <meta:user-defined meta:name="OVERHEIDop.publicationIssue">216270</meta:user-defined>
    <meta:user-defined meta:name="OVERHEIDop.GmbID/DC.identifier">gmb-2021-216270</meta:user-defined>
    <meta:user-defined meta:name="OVERHEIDop.versieInformatie"/>
  </office:meta>
</office:document-meta>
</file>