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46725) Isabellaland Voorburg plaatsen van een tuinhuisje op VTV Mariahoeve (tuin 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tuinhuisje op VTV Mariahoeve (tuin 78).</text:p>
            <text:p text:style-name="common-al">
            <text:span text:style-name="nadrukvet">Datum bekendmaking besluit: </text:span>5 jul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626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26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26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omgevingsvergunning (kenmerk 746725) Isabellaland Voorburg plaatsen van een tuinhuisje op VTV Mariahoeve (tuin 78)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269</meta:user-defined>
    <meta:user-defined meta:name="OVERHEIDop.GmbID/DC.identifier">gmb-2021-216269</meta:user-defined>
    <meta:user-defined meta:name="OVERHEIDop.versieInformatie"/>
  </office:meta>
</office:document-meta>
</file>