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herderwei 22 in Valkenswaard</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op locatie Koeherderwei 22 in Valkenswaard. De aanvraag is geregistreerd onder zaaknummer OV 21211. Het betreft een aanvraag voor het kappen van een eik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62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11 aangevraagd voor het kappen eikenboom op de locatie Koeherderwei 2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Koeherderwei 22 in Valkenswaard</meta:user-defined>
    <meta:user-defined meta:name="DCTERMS.W3CDTF/DCTERMS.available">2021-07-07</meta:user-defined>
    <meta:user-defined meta:name="DCTERMS.W3CDTF/OVERHEIDop.jaargang">2021</meta:user-defined>
    <meta:user-defined meta:name="OVERHEIDop.publicationIssue">216268</meta:user-defined>
    <meta:user-defined meta:name="OVERHEIDop.GmbID/DC.identifier">gmb-2021-216268</meta:user-defined>
    <meta:user-defined meta:name="OVERHEIDop.versieInformatie"/>
  </office:meta>
</office:document-meta>
</file>