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met zaaknummer 2021-01081 voor een omgevingsvergunning op locatie Kerkstraat 11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de 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626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6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6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straat 11 in Strij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265</meta:user-defined>
    <meta:user-defined meta:name="OVERHEIDop.GmbID/DC.identifier">gmb-2021-216265</meta:user-defined>
    <meta:user-defined meta:name="OVERHEIDop.versieInformatie"/>
  </office:meta>
</office:document-meta>
</file>