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alustraaden Strekdam 56, 58, 60, 66,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2021-000378 voor balustraden boothuizen Blok 2 op locatie Strekdam 56, 58, 60, 66, 68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6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625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kdam 56, 58, 60, 66, 68</meta:user-defined>
    <dc:language>nl</dc:language>
    <meta:user-defined meta:name="OVERHEIDop.locatietype/OVERHEIDop.gebiedsmarkering">Vlak</meta:user-defined>
    <meta:user-defined meta:name="DC.title">Kennisgeving besluit op aanvraag beschikking, balustraaden Strekdam 56, 58, 60, 66, 68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259</meta:user-defined>
    <meta:user-defined meta:name="OVERHEIDop.GmbID/DC.identifier">gmb-2021-216259</meta:user-defined>
    <meta:user-defined meta:name="OVERHEIDop.versieInformatie"/>
  </office:meta>
</office:document-meta>
</file>