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verlanderstraat thv nr 395, 1445D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de plaatsen voorwerpen op of aan de openbare weg voor Overlanderstraat thv nr 395, 1445DV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2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Overlanderstraat thv nr 395, 1445DV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56</meta:user-defined>
    <meta:user-defined meta:name="OVERHEIDop.GmbID/DC.identifier">gmb-2021-216256</meta:user-defined>
    <meta:user-defined meta:name="OVERHEIDop.versieInformatie"/>
  </office:meta>
</office:document-meta>
</file>