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Open Dag CKC &amp; partners’ - 4 september 2021 - Leidsewallen 8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Leidsewallen 80, in en bij het CKC-gebouw, organiseren evenement ‘Open Dag CKC &amp; partners’ op 4 september 2021, dossiernummer # 2021-001558 (ontvangen op 25 jun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5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001558</meta:user-defined>
    <dc:language>nl</dc:language>
    <meta:user-defined meta:name="OVERHEIDop.locatietype/OVERHEIDop.gebiedsmarkering">Adres</meta:user-defined>
    <meta:user-defined meta:name="DC.title">Gemeente Zoetermeer - aanvraag apv vergunning - organiseren evenement ‘Open Dag CKC &amp; partners’ - 4 september 2021 - Leidsewallen 80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254</meta:user-defined>
    <meta:user-defined meta:name="OVERHEIDop.GmbID/DC.identifier">gmb-2021-216254</meta:user-defined>
    <meta:user-defined meta:name="OVERHEIDop.versieInformatie"/>
  </office:meta>
</office:document-meta>
</file>