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oeder Teresastraat  thv nr 26, 1447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voorwerpen op de openbare weg melding ontvangenvoor delocatie Moeder Teresastraat  thv nr 26, 1447XB Purmerend. De melding is geregistreerd onder zaaknummer A2021-048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2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Moeder Teresastraat  thv nr 26, 1447XB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53</meta:user-defined>
    <meta:user-defined meta:name="OVERHEIDop.GmbID/DC.identifier">gmb-2021-216253</meta:user-defined>
    <meta:user-defined meta:name="OVERHEIDop.versieInformatie"/>
  </office:meta>
</office:document-meta>
</file>