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aaspers 11, Wognum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van een dakopbouw op de bestaande garag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t ontvangstdatum </text:span>
            <text:span text:style-name="datum">28-07-2021</text:span>
          </text:p>
          </text:section>
          <text:section text:name="ondertekening_id1-3-2-2-2">
            <text:p><text:span text:style-name="deze">Tegen een ontvangen aanvraag kunt u geen bezwaar indienen. </text:span></text:p>
          </text:section>
          <text:section text:name="ondertekening_id1-3-2-2-3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625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5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5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Aanvraag omgevingsvergunning, Kaaspers 11, Wognum week 27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6250</meta:user-defined>
    <meta:user-defined meta:name="OVERHEIDop.GmbID/DC.identifier">gmb-2021-216250</meta:user-defined>
    <meta:user-defined meta:name="OVERHEIDop.versieInformatie"/>
  </office:meta>
</office:document-meta>
</file>