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56, 9715 JJ Groningen – transformeren (en vergunningvrij vergroten) bestaand kamerverhuurpand 4 onzelfstandige wooneenheden naar 3 zelfstandige woningen (ontvangstdatum 11-01-2021, dossiernummer 202170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995 583684.506</meta:user-defined>
    <meta:user-defined meta:name="DC.title">Aanvraag omgevingsvergunning: Celebesstraat 56, 9715 JJ Groningen – transformeren (en vergunningvrij vergroten) bestaand kamerverhuurpand 4 onzelfstandige wooneenheden naar 3 zelfstandige woningen (ontvangstdatum 11-01-2021, dossiernummer 202170182)</meta:user-defined>
    <meta:user-defined meta:name="OVERHEID.PostcodeHuisnummer/OVERHEIDop.postcodeHuisnummer">9715JJ 56</meta:user-defined>
    <meta:user-defined meta:name="OVERHEIDop.straatnaam">Celebes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25</meta:user-defined>
    <meta:user-defined meta:name="OVERHEIDop.GmbID/DC.identifier">gmb-2021-21625</meta:user-defined>
    <meta:user-defined meta:name="OVERHEIDop.versieInformatie"/>
  </office:meta>
</office:document-meta>
</file>