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kkel 1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2021-01025 voor een omgevingsvergunning op locatie Sikkel 12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pand Sikkel 12 Heinenoo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624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ikkel 12 in Heinenoor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46</meta:user-defined>
    <meta:user-defined meta:name="OVERHEIDop.GmbID/DC.identifier">gmb-2021-216246</meta:user-defined>
    <meta:user-defined meta:name="OVERHEIDop.versieInformatie"/>
  </office:meta>
</office:document-meta>
</file>