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ouwzeestraat thv nr 238F, 1443KG Purmerend</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plaatsen voorwerpen op of aan de openbare weg op locatie Gouwzeestraat thv nr 238F, 1443KG Purmerend. De aanvraag is geregistreerd onder zaaknummer A2021-048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24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4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4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ouwzeestraat thv nr 238F, 1443KG Purmerend</meta:user-defined>
    <meta:user-defined meta:name="DCTERMS.W3CDTF/DCTERMS.available">2021-07-07</meta:user-defined>
    <meta:user-defined meta:name="DCTERMS.W3CDTF/OVERHEIDop.jaargang">2021</meta:user-defined>
    <meta:user-defined meta:name="OVERHEIDop.publicationIssue">216245</meta:user-defined>
    <meta:user-defined meta:name="OVERHEIDop.GmbID/DC.identifier">gmb-2021-216245</meta:user-defined>
    <meta:user-defined meta:name="OVERHEIDop.versieInformatie"/>
  </office:meta>
</office:document-meta>
</file>