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Middenakker thv nr 19, 1446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heeft de gemeente een voorwerpen op de openbare weg melding ontvangenvoor delocatie Middenakker thv nr 19, 1446GN Purmerend. De melding is geregistreerd onder zaaknummer A2021-0488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24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voorwerpen op de openbare weg melding Middenakker thv nr 19, 1446GN Purmere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240</meta:user-defined>
    <meta:user-defined meta:name="OVERHEIDop.GmbID/DC.identifier">gmb-2021-216240</meta:user-defined>
    <meta:user-defined meta:name="OVERHEIDop.versieInformatie"/>
  </office:meta>
</office:document-meta>
</file>