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bruiken van een deel van de schuur ten behoeve van een tijdelijke woning - Eekebuursterweg 43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li 2021 een besluit genomen op de aanvraag met zaaknummer Z202101557 voor het gebruiken van een deel van de schuur ten behoeve van een tijdelijke woning op locatie Eekebuursterweg 43 in Oldeker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2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gebruiken van een deel van de schuur ten behoeve van een tijdelijke woning - Eekebuursterweg 43 in Oldekerk</meta:user-defined>
    <meta:user-defined meta:name="DCTERMS.W3CDTF/DCTERMS.available">2021-07-07</meta:user-defined>
    <meta:user-defined meta:name="DCTERMS.W3CDTF/OVERHEIDop.jaargang">2021</meta:user-defined>
    <meta:user-defined meta:name="OVERHEIDop.publicationIssue">216239</meta:user-defined>
    <meta:user-defined meta:name="OVERHEIDop.GmbID/DC.identifier">gmb-2021-216239</meta:user-defined>
    <meta:user-defined meta:name="OVERHEIDop.versieInformatie"/>
  </office:meta>
</office:document-meta>
</file>