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Kaftanstraat thv nr 77, 1448D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1 heeft de gemeente een voorwerpen op de openbare weg melding ontvangenvoor delocatie Kaftanstraat thv nr 77, 1448DZ Purmerend. De melding is geregistreerd onder zaaknummer A2021-0489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623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23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23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voorwerpen op de openbare weg melding Kaftanstraat thv nr 77, 1448DZ Purmerend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238</meta:user-defined>
    <meta:user-defined meta:name="OVERHEIDop.GmbID/DC.identifier">gmb-2021-216238</meta:user-defined>
    <meta:user-defined meta:name="OVERHEIDop.versieInformatie"/>
  </office:meta>
</office:document-meta>
</file>