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Festival Historisch Zoetermeer’ - 24 tot en met 26 september 2021 - Marktplein, Dobbe ei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Marktplein, Dobbe eiland, organiseren evenement ‘Festival Historisch Zoetermeer’ van 24 tot en met 26 september 2021, dossiernummer # 2021-001484 (ontvangen op 23 jun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3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001484</meta:user-defined>
    <dc:language>nl</dc:language>
    <meta:user-defined meta:name="OVERHEIDop.locatietype/OVERHEIDop.gebiedsmarkering">Woonplaats</meta:user-defined>
    <meta:user-defined meta:name="DC.title">Gemeente Zoetermeer - aanvraag apv vergunning - organiseren evenement ‘Festival Historisch Zoetermeer’ - 24 tot en met 26 september 2021 - Marktplein, Dobbe eiland, Zoeter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236</meta:user-defined>
    <meta:user-defined meta:name="OVERHEIDop.GmbID/DC.identifier">gmb-2021-216236</meta:user-defined>
    <meta:user-defined meta:name="OVERHEIDop.versieInformatie"/>
  </office:meta>
</office:document-meta>
</file>