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GEVEN OMGEVINGSVERGUNNINGEN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2021WB0145, Koos Speenhofflaan 32, vergroten woning voorzijde, verleend 29-06-2021, verzonden 29-06-2021</text:p>
              </text:list-item>
              <text:list-item text:style-override="id1-3-2-1-1-1-2">
                <text:number>2.</text:number>
                <text:p text:style-name="al">2021WB0135, Midgard 66, wijzigen voorgevel, verleend 29-06-2021, verzonden 29-06-2021</text:p>
              </text:list-item>
              <text:list-item text:style-override="id1-3-2-1-1-1-3">
                <text:number>3.</text:number>
                <text:p text:style-name="al">2021WB0113, Vlietgors 39, plaatsen erker aan de voorgevel, verleend 01-07-2021, verzonden 01-07-2021</text:p>
              </text:list-item>
              <text:list-item text:style-override="id1-3-2-1-1-1-4">
                <text:number>4.</text:number>
                <text:p text:style-name="al">2021WB0118, Breestraat 56, wijzigen van de voorgevel, verleend 30-06-2021, verzonden 30-06-2021</text:p>
              </text:list-item>
              <text:list-item text:style-override="id1-3-2-1-1-1-5">
                <text:number>5.</text:number>
                <text:p text:style-name="al">2020WB0338, Noorderweg 999, plaatsen eco-huisje, verleend 29-06-2021, verzonden 29-06-2021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623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3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3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fgegeven omgevingsvergunningen week 27</meta:user-defined>
    <meta:user-defined meta:name="DCTERMS.abstract">afgegeven omgevingsvergunningen week 27</meta:user-defined>
    <dc:language>nl</dc:language>
    <meta:user-defined meta:name="OVERHEIDop.locatietype/OVERHEIDop.gebiedsmarkering">Woonplaats</meta:user-defined>
    <meta:user-defined meta:name="DC.title">AFGEGEVEN OMGEVINGSVERGUNNINGEN week 27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6232</meta:user-defined>
    <meta:user-defined meta:name="OVERHEIDop.GmbID/DC.identifier">gmb-2021-216232</meta:user-defined>
    <meta:user-defined meta:name="OVERHEIDop.versieInformatie"/>
  </office:meta>
</office:document-meta>
</file>