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ningsvaren thv nr 11, 1441SB Purmerend</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plaatsen voorwerpen op of aan de openbare weg op locatie Koningsvaren thv nr 11, 1441SB Purmerend. De aanvraag is geregistreerd onder zaaknummer A2021-048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23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oningsvaren thv nr 11, 1441SB Purmerend</meta:user-defined>
    <meta:user-defined meta:name="DCTERMS.W3CDTF/DCTERMS.available">2021-07-07</meta:user-defined>
    <meta:user-defined meta:name="DCTERMS.W3CDTF/OVERHEIDop.jaargang">2021</meta:user-defined>
    <meta:user-defined meta:name="OVERHEIDop.publicationIssue">216231</meta:user-defined>
    <meta:user-defined meta:name="OVERHEIDop.GmbID/DC.identifier">gmb-2021-216231</meta:user-defined>
    <meta:user-defined meta:name="OVERHEIDop.versieInformatie"/>
  </office:meta>
</office:document-meta>
</file>