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Drafsportlaan 20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EV-2021-2104 voor een evenementenvergunning op de locatie Drafsportlaan 20 te Wolvega. De vergunning is verleend. Het besluit betreft de volgende onderdelen:</text:p>
            <text:p text:style-name="common-al">organiseren van vlooienmark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juli 2021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de verzenddatum van het besluit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College van burgemeester en wethouders,Postbus 60,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622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rafsportlaan 20 te Wolveg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29</meta:user-defined>
    <meta:user-defined meta:name="OVERHEIDop.GmbID/DC.identifier">gmb-2021-216229</meta:user-defined>
    <meta:user-defined meta:name="OVERHEIDop.versieInformatie"/>
  </office:meta>
</office:document-meta>
</file>