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t beperkte milieutoets op locatie Eendenkooistraat 14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aanvraag voor een omgevingsvergunning met beperkte milieutoets ontvangen op locatie Eendenkooistraat 14 in Achtmaal. De aanvraag is geregistreerd onder zaaknummer Z21-003772. De aanvraag betref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2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t beperkte milieutoets op locatie Eendenkooistraat 14 in Achtma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220</meta:user-defined>
    <meta:user-defined meta:name="OVERHEIDop.GmbID/DC.identifier">gmb-2021-216220</meta:user-defined>
    <meta:user-defined meta:name="OVERHEIDop.versieInformatie"/>
  </office:meta>
</office:document-meta>
</file>