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 37 (kavel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1 een aanvraag voor een omgevingsvergunning ontvangen. Dit betreft het bouwen van een woonhuis ter plaatse van de Dammekant 35- 37 (kavel 8)  in Bodegraven. De aanvraag is geregistreerd onder kenmerk 20211931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2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ammekant 35- 37 (kavel 8)  in Bodegraven</meta:user-defined>
    <meta:user-defined meta:name="DCTERMS.W3CDTF/DCTERMS.available">2021-07-07</meta:user-defined>
    <meta:user-defined meta:name="DCTERMS.W3CDTF/OVERHEIDop.jaargang">2021</meta:user-defined>
    <meta:user-defined meta:name="OVERHEIDop.publicationIssue">216219</meta:user-defined>
    <meta:user-defined meta:name="OVERHEIDop.GmbID/DC.identifier">gmb-2021-216219</meta:user-defined>
    <meta:user-defined meta:name="OVERHEIDop.versieInformatie"/>
  </office:meta>
</office:document-meta>
</file>