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Adventure run Zoetermeer’ - 19 september 2021 - Gymworld, Buytenpark, Westerpark, N3M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Gymworld, Buytenpark, Westerpark, N3MP, organiseren evenement ‘Adventure run Zoetermeer’ op 19 september 2021, dossiernummer # 2021-001027 (ontvangen op 7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1027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oetermeer - aanvraag apv vergunning - organiseren evenement ‘Adventure run Zoetermeer’ - 19 september 2021 - Gymworld, Buytenpark, Westerpark, N3MP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18</meta:user-defined>
    <meta:user-defined meta:name="OVERHEIDop.GmbID/DC.identifier">gmb-2021-216218</meta:user-defined>
    <meta:user-defined meta:name="OVERHEIDop.versieInformatie"/>
  </office:meta>
</office:document-meta>
</file>