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text:list-style style:name="id1-3-2-1-1-1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GEVEN DRANK- EN HORECA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list text:style-name="id1-3-2-1-1-1-1-2-1-1-1">
                      <text:list-item text:style-override="id1-3-2-1-1-1-1-2-1-1-1-1">
                        <text:number>1.</text:number>
                        <text:p text:style-name="table_al">2020DHC034, Breestraat 138, afgegeven drank- en horecavergunning voor restaurant “Tramonti”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2-2-1-1">
                      <text:list-item text:style-override="id1-3-2-1-1-1-1-2-2-1-1-1">
                        <text:number>1.</text:number>
                        <text:p text:style-name="table_al">2020DHC036, de Zwaanstraat 10, afgegeven drank- en horecavergunning voor restaurant “The Rosemary “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62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FGEGEVEN DRANK- EN HORECA VERGUNNINGEN week 27</meta:user-defined>
    <meta:user-defined meta:name="DCTERMS.abstract">AFGEGEVEN DRANK- EN HORECA VERGUNNINGEN week 27</meta:user-defined>
    <dc:language>nl</dc:language>
    <meta:user-defined meta:name="OVERHEIDop.locatietype/OVERHEIDop.gebiedsmarkering">Woonplaats</meta:user-defined>
    <meta:user-defined meta:name="DC.title">AFGEGEVEN DRANK- EN HORECA VERGUNN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12</meta:user-defined>
    <meta:user-defined meta:name="OVERHEIDop.GmbID/DC.identifier">gmb-2021-216212</meta:user-defined>
    <meta:user-defined meta:name="OVERHEIDop.versieInformatie"/>
  </office:meta>
</office:document-meta>
</file>