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1, Sint Annaplein 15, 5111 CA</text:span>
          </text:p>
            <text:p text:style-name="common-al">verplaatsen bestaande lichtreclame en gevelwijzi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2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206</meta:user-defined>
    <meta:user-defined meta:name="OVERHEIDop.GmbID/DC.identifier">gmb-2021-216206</meta:user-defined>
    <meta:user-defined meta:name="OVERHEIDop.versieInformatie"/>
  </office:meta>
</office:document-meta>
</file>