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OBERON’ - 19, 20, 21 en 22 augustus 2021 -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Buytenpark, organiseren evenement ‘OBERON’ op 19, 20, 21 en 22 augustus 2021, dossiernummer # 2021-001473 (ontvangen op 23 jun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001473</meta:user-defined>
    <dc:language>nl</dc:language>
    <meta:user-defined meta:name="OVERHEIDop.locatietype/OVERHEIDop.gebiedsmarkering">Weg</meta:user-defined>
    <meta:user-defined meta:name="DC.title">Gemeente Zoetermeer - aanvraag apv vergunning - organiseren evenement ‘OBERON’ - 19, 20, 21 en 22 augustus 2021 - Buytenpark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05</meta:user-defined>
    <meta:user-defined meta:name="OVERHEIDop.GmbID/DC.identifier">gmb-2021-216205</meta:user-defined>
    <meta:user-defined meta:name="OVERHEIDop.versieInformatie"/>
  </office:meta>
</office:document-meta>
</file>