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unzebos 5, 2134 KH, plaatsen van een dakkapel op het achterdakvlak van de woning, 02-07-2021, zaaknummer 4985045, olonummer 6210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20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Hunzebos 5, 2134 KH, plaatsen van een dakkapel op het achterdakvlak van de woning, 02-07-2021, zaaknummer 4985045, olonummer 6210817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02</meta:user-defined>
    <meta:user-defined meta:name="OVERHEIDop.GmbID/DC.identifier">gmb-2021-216202</meta:user-defined>
    <meta:user-defined meta:name="OVERHEIDop.versieInformatie"/>
  </office:meta>
</office:document-meta>
</file>