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World of Pasar Markt’ - 21 en 22 augustus 2021 - Winkelcentrum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Winkelcentrum Oosterheem, organiseren evenement ‘World of Pasar Markt’ op 21 en 22 augustus 2021, dossiernummer # 2021-001300 (ontvangen op 16 jun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0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0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001300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World of Pasar Markt’ - 21 en 22 augustus 2021 - Winkelcentrum Oosterheem,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200</meta:user-defined>
    <meta:user-defined meta:name="OVERHEIDop.GmbID/DC.identifier">gmb-2021-216200</meta:user-defined>
    <meta:user-defined meta:name="OVERHEIDop.versieInformatie"/>
  </office:meta>
</office:document-meta>
</file>