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arde 7 te Haren, 9752 VC Groningen – vergroten woning met extra bouwlaag (ontvangstdatum 11-01-2021, dossiernummer 2021701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91.151 575852.101</meta:user-defined>
    <meta:user-defined meta:name="DC.title">Aanvraag omgevingsvergunning: 't Harde 7 te Haren, 9752 VC Groningen – vergroten woning met extra bouwlaag (ontvangstdatum 11-01-2021, dossiernummer 202170168)</meta:user-defined>
    <meta:user-defined meta:name="OVERHEID.PostcodeHuisnummer/OVERHEIDop.postcodeHuisnummer">9752VC 7</meta:user-defined>
    <meta:user-defined meta:name="OVERHEIDop.straatnaam">'t Harde</meta:user-defined>
    <meta:user-defined meta:name="OVERHEIDop.woonplaats">Haren Gn</meta:user-defined>
    <meta:user-defined meta:name="DCTERMS.W3CDTF/DCTERMS.available">2021-01-27</meta:user-defined>
    <meta:user-defined meta:name="DCTERMS.W3CDTF/OVERHEIDop.jaargang">2021</meta:user-defined>
    <meta:user-defined meta:name="OVERHEIDop.publicationIssue">21620</meta:user-defined>
    <meta:user-defined meta:name="OVERHEIDop.GmbID/DC.identifier">gmb-2021-21620</meta:user-defined>
    <meta:user-defined meta:name="OVERHEIDop.versieInformatie"/>
  </office:meta>
</office:document-meta>
</file>