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910 Panhuijsenpad 151 te Tilburg, realiseren van een restaurant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910 - V - Panhuijsenpad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19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910 Panhuijsenpad 151 te Tilburg, realiseren van een restaurant, 2 juli 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99</meta:user-defined>
    <meta:user-defined meta:name="OVERHEIDop.GmbID/DC.identifier">gmb-2021-216199</meta:user-defined>
    <meta:user-defined meta:name="OVERHEIDop.versieInformatie"/>
  </office:meta>
</office:document-meta>
</file>