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1, Weverstraat 17, 5111 PV</text:span>
          </text:p>
            <text:p text:style-name="common-al">uitbreien bedrijfspand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619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9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196</meta:user-defined>
    <meta:user-defined meta:name="OVERHEIDop.GmbID/DC.identifier">gmb-2021-216196</meta:user-defined>
    <meta:user-defined meta:name="OVERHEIDop.versieInformatie"/>
  </office:meta>
</office:document-meta>
</file>