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2581 Boterbloem 56  te Udenhout, realiseren van een carport, verzonden 5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581 - B - Boterbloem 56 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19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2581 Boterbloem 56  te Udenhout, realiseren van een carport, verzonden 5 juli 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92</meta:user-defined>
    <meta:user-defined meta:name="OVERHEIDop.GmbID/DC.identifier">gmb-2021-216192</meta:user-defined>
    <meta:user-defined meta:name="OVERHEIDop.versieInformatie"/>
  </office:meta>
</office:document-meta>
</file>