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872 Capucijnenstraat 156 te Tilburg, verbouwen van het pand, 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872 - V - Capucijnenstraat 1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1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872 Capucijnenstraat 156 te Tilburg, verbouwen van het pand, 2 juli 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85</meta:user-defined>
    <meta:user-defined meta:name="OVERHEIDop.GmbID/DC.identifier">gmb-2021-216185</meta:user-defined>
    <meta:user-defined meta:name="OVERHEIDop.versieInformatie"/>
  </office:meta>
</office:document-meta>
</file>