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Vuurwerkdemonstratie’ - 15 december 2021 - Dobbe ei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Dobbe eiland, organiseren evenement ‘Vuurwerkdemonstratie’ op 15 december 2021, dossiernummer # 2021-000279 (ontvangen op 29 april 2021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18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8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8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1-000279 </meta:user-defined>
    <dc:language>nl</dc:language>
    <meta:user-defined meta:name="OVERHEIDop.locatietype/OVERHEIDop.gebiedsmarkering">Punt</meta:user-defined>
    <meta:user-defined meta:name="DC.title">Gemeente Zoetermeer - aanvraag apv vergunning - organiseren evenement ‘Vuurwerkdemonstratie’ - 15 december 2021 - Dobbe eiland, Zoeterme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183</meta:user-defined>
    <meta:user-defined meta:name="OVERHEIDop.GmbID/DC.identifier">gmb-2021-216183</meta:user-defined>
    <meta:user-defined meta:name="OVERHEIDop.versieInformatie"/>
  </office:meta>
</office:document-meta>
</file>