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den Eijndenstr 20 in Valkenswaard</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op locatie Abt van den Eijndenstr 20 in Valkenswaard. De aanvraag is geregistreerd onder zaaknummer OV 21210. Het betreft een aanvraag voor het plaatsen van een hokvoor pomp van het zwemba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61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10 aangevraagd voor het plaatsen hokje voor pomp van zwembad op de locatie Abt van den Eijndenstr 2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Abt van den Eijndenstr 20 in Valkenswaard</meta:user-defined>
    <meta:user-defined meta:name="DCTERMS.W3CDTF/DCTERMS.available">2021-07-07</meta:user-defined>
    <meta:user-defined meta:name="DCTERMS.W3CDTF/OVERHEIDop.jaargang">2021</meta:user-defined>
    <meta:user-defined meta:name="OVERHEIDop.publicationIssue">216181</meta:user-defined>
    <meta:user-defined meta:name="OVERHEIDop.GmbID/DC.identifier">gmb-2021-216181</meta:user-defined>
    <meta:user-defined meta:name="OVERHEIDop.versieInformatie"/>
  </office:meta>
</office:document-meta>
</file>