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Van Goor Hinloopenstraat thv nr 26, 1442W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voorwerpen op de openbare weg melding ontvangenvoor delocatie Van Goor Hinloopenstraat thv nr 26, 1442WD Purmerend. De melding is geregistreerd onder zaaknummer A2021-0480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1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Van Goor Hinloopenstraat thv nr 26, 1442WD Purmere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78</meta:user-defined>
    <meta:user-defined meta:name="OVERHEIDop.GmbID/DC.identifier">gmb-2021-216178</meta:user-defined>
    <meta:user-defined meta:name="OVERHEIDop.versieInformatie"/>
  </office:meta>
</office:document-meta>
</file>